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3C6BD1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4cm, 3.52cm, 7.41cm, 2.46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51cm" svg:height="6.985cm" svg:x="2.27cm" svg:y="9.255cm">
          <draw:image xlink:href="Pictures/10000000000005A0000003843C6BD10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4-04-21T09:34:48</dc:date>
    <dc:creator>muthumareeswari </dc:creator>
    <meta:generator>OpenOffice.org/3.2$Linux OpenOffice.org_project/320m12$Build-9483</meta:generator>
    <meta:document-statistic meta:object-count="1"/>
  </office:meta>
</office:document-meta>
</file>